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>
        <style:tab-stops>
          <style:tab-stop style:type="left" style:position="7.9652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8.576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78709in" svg:height="6.59437in" style:rel-width="scale" style:rel-height="scale"><draw:image xlink:href="media/image1.png" xlink:type="simple" xlink:show="embed" xlink:actuate="onLoad"/><svg:title/><svg:desc>Calendar

Description automatically generated</svg:desc></draw:frame></text:p>
      <text:soft-page-break/>
      <text:p text:style-name="Normal"><draw:frame draw:style-name="a1" draw:name="Picture 2" text:anchor-type="as-char" svg:x="0in" svg:y="0in" svg:width="9.8651in" svg:height="0.65588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P6"><text:tab/></text:p>
      <text:p text:style-name="P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9.6861in"/>
    </style:style>
    <style:style style:name="Table2" style:family="table">
      <style:table-properties style:width="9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Header">Holywell Robin’s Long Term Plan for Reception<text:s/>2022 - 2023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 Coulam</meta:initial-creator>
    <dc:creator>Tracy Coulam</dc:creator>
    <meta:creation-date>2022-06-09T15:01:00Z</meta:creation-date>
    <dc:date>2022-06-09T16:33:00Z</dc:date>
    <meta:print-date>2022-06-09T15:09:00Z</meta:print-date>
    <meta:template xlink:href="Normal" xlink:type="simple"/>
    <meta:editing-cycles>2</meta:editing-cycles>
    <meta:editing-duration>PT5460S</meta:editing-duration>
    <meta:document-statistic meta:page-count="2" meta:paragraph-count="1" meta:word-count="1" meta:character-count="10" meta:row-count="1" meta:non-whitespace-character-count="10"/>
  </office:meta>
</office:document-meta>
</file>