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1" text:anchor-type="as-char" svg:x="0in" svg:y="0in" svg:width="9.78539in" svg:height="6.60507in" style:rel-width="scale" style:rel-height="scale"><draw:image xlink:href="media/image1.png" xlink:type="simple" xlink:show="embed" xlink:actuate="onLoad"/><svg:title/><svg:desc>Calendar

Description automatically generated with low confidence</svg:desc></draw:frame></text:p>
      <text:soft-page-break/>
      <text:p text:style-name="Normal"><draw:frame draw:style-name="a2" draw:name="Picture 3" text:anchor-type="as-char" svg:x="0in" svg:y="0in" svg:width="9.69306in" svg:height="3.46181in" style:rel-width="scale" style:rel-height="scale"><draw:image xlink:href="media/image2.png" xlink:type="simple" xlink:show="embed" xlink:actuate="onLoad"/><svg:title/><svg:desc>Calendar

Description automatically generated with medium confidence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Text Box 2" text:anchor-type="paragraph" svg:x="0in" svg:y="0.18264in" svg:width="9.67361in" svg:height="0.31944in" style:rel-width="scale" style:rel-height="scale"><draw:text-box><text:p text:style-name="Normal">Holywell Robin’s Long Term Plan for Nursery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racy Coulam</meta:initial-creator>
    <dc:creator>Tracy Coulam</dc:creator>
    <meta:creation-date>2022-06-09T14:48:00Z</meta:creation-date>
    <dc:date>2022-06-09T15:01:00Z</dc:date>
    <meta:template xlink:href="Normal" xlink:type="simple"/>
    <meta:editing-cycles>1</meta:editing-cycles>
    <meta:editing-duration>PT780S</meta:editing-duration>
    <meta:document-statistic meta:page-count="2" meta:paragraph-count="1" meta:word-count="0" meta:character-count="4" meta:row-count="1" meta:non-whitespace-character-count="4"/>
  </office:meta>
</office:document-meta>
</file>